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efaultParagraphFont" style:family="text">
      <style:text-properties style:text-position="super 63.6%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estcott Parish Council<text:s/>-<text:s/>Chairman’s<text:s/>Report 2020 to<text:s/>2021</text:p>
      <text:p text:style-name="Normal">It has been a very strange year. <text:s/>When I wrote the<text:s/>Chairman’s<text:s/>report last year we were two months into our first lockdown. <text:s/>Now I write a year later as we emerge from our<text:s/>(hopefully) fourth and final.</text:p>
      <text:p text:style-name="Normal">Life has not returned to normality<text:s/>yet,<text:s/>but we are making progress! <text:s/>Parish Council meetings are still being held virtually at present. <text:s/>There will be no Annual Parish Meeting this year due to coronavirus and the Annual General<text:s/>Meeting with our new council on 18<text:span text:style-name="T2">th</text:span><text:s/>May will also be a virtual meeting. <text:s/>You can of course attend these meetings online and we would welcome seeing you there!</text:p>
      <text:p text:style-name="Normal">We do of course have an election on May 6th, however I am able to inform you that as six of our<text:s/>present seven Councillors stood for re-election and there were no other candidates we have all been re-elected unopposed. <text:s/>Don’t however forget to go and vote for the elections to Buckinghamshire Council and the Police and Crime Commissioner which are taking place on the same day.<text:s/></text:p>
      <text:p text:style-name="Normal">Your Parish Councillors are volunteers who give their time freely for the benefit of the village. <text:s/>You can find out more information about the Parish Council on our website or on the Parish Council Facebook page. <text:s/>Just pop Westcott Parish Council in the search box.<text:s/></text:p>
      <text:p text:style-name="Normal">Of course,<text:s/>the work of the Parish Council hasn’t stopped because of Covid, though it may have slowed us down a little! <text:s/>We are representing you at meetings, assessing and objecting to planning applications, reporting issues to Bucks Council and generally doing our best!</text:p>
      <text:p text:style-name="Normal">There has been some progress with work toward getting the Greenway extended into Westcott and we are hoping to be able to do some more work with speeding issues. <text:s/>So watch the website, the Facebook page<text:s/>and the Waddesdon magazine for further information or attend one of our meetings.</text:p>
      <text:p text:style-name="Normal">Thank you to our Clerk Melanie Rose and to all my fellow Councillors for working through the pandemic. <text:s/>Thank you too to all our volunteers who stepped up and helped out distributing meals, collecting shopping and prescriptions and generally keeping our community running. <text:s/></text:p>
      <text:p text:style-name="Normal"><text:span text:style-name="T3">Sue Pusey</text:span><text:span text:style-name="T4">,<text:s/></text:span><text:span text:style-name="T5">Westcott Parish Council Chairm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hame Pusey</meta:initial-creator>
    <dc:creator>westcott pc</dc:creator>
    <meta:creation-date>2021-04-19T13:00:00Z</meta:creation-date>
    <dc:date>2021-04-19T13:04:00Z</dc:date>
    <meta:print-date>2021-04-19T10:08:00Z</meta:print-date>
    <meta:template xlink:href="Normal" xlink:type="simple"/>
    <meta:editing-cycles>3</meta:editing-cycles>
    <meta:editing-duration>PT300S</meta:editing-duration>
    <meta:document-statistic meta:page-count="1" meta:paragraph-count="4" meta:word-count="323" meta:character-count="2163" meta:row-count="15" meta:non-whitespace-character-count="1844"/>
  </office:meta>
</office:document-meta>
</file>