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Normal" style:family="paragraph">
      <style:paragraph-properties fo:text-align="center"/>
    </style:style>
  </office:automatic-styles>
  <office:body>
    <office:text text:use-soft-page-breaks="true">
      <text:p text:style-name="P1">Chairmans Report</text:p>
      <text:p text:style-name="P2">Year 2019 to 2020</text:p>
      <text:p text:style-name="Normal">Well it has been what can only be described as an interesting end to the year.</text:p>
      <text:p text:style-name="Normal">I would of course normally be reading this report to the Annual Parish Meeting but due to Covid 19 and the lockdown there are no meetings. <text:s/>There are of course also no parish council elections until next year.</text:p>
      <text:p text:style-name="Normal">We still have a parish council vacancy so if you are feeling community minded please speak with the clerk to find out more. <text:s/>It isn’t an onerous task but is an important one and if you would like to try it out there is no better time as the term will only be until the elections in May 2021. <text:s/></text:p>
      <text:p text:style-name="Normal">I need to say a big thank you to our clerk Alan Lambourne who should have been having a retirement party. <text:s/>Alan has served the Parish Council very well over the years and will I know be missed for his sound advice and depth of knowledge of<text:s/>all matters council related. <text:s/>We will have that party as soon as Covid 19 allows in the meantime enjoy all that extra gardening time!<text:s/></text:p>
      <text:p text:style-name="Normal">Welcome to our new clerk Melanie Rose. <text:s/>Melanie has been working with Alan over a short period to get up to speed with how we work, not an easy task with the restrictions of lockdown.</text:p>
      <text:p text:style-name="Normal">A big thank you to Jo Hooper and all the volunteers in the Covid 19 support group who stepped up and made sure that those who had to self isolate or shield were able to stay safe. <text:s/>This would have been a big headache without Jo’s organisational skills. <text:s/>I think one of the big things to come out of this situation is the need for community and I hope we can keep this spirit going<text:s/>in Westcott. <text:s/></text:p>
      <text:p text:style-name="Normal">Thank you to Waddesdon Estates for supplying meals for some of those who were shielding. <text:s/>These were supplied three times a week and as well as being a welcome change from cooking meant that a friendly face was at the door for a quick hello and a catch up. <text:s/></text:p>
      <text:p text:style-name="Normal">Thank you to my fellow councillors and thank you to all the people of Westcott. <text:s/>So many events have had to be cancelled this year but as we go forward with the new normal please let’s make sure we keep our community!</text:p>
      <text:p text:style-name="Normal">Sue Pusey</text:p>
      <text:p text:style-name="Normal">Chairman</text:p>
      <text:p text:style-name="Normal">Westcott Parish Counc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e Pusey</meta:initial-creator>
    <dc:creator>Grahame Pusey</dc:creator>
    <meta:creation-date>2020-07-08T10:17:00Z</meta:creation-date>
    <dc:date>2020-07-08T10:51:00Z</dc:date>
    <meta:template xlink:href="Normal" xlink:type="simple"/>
    <meta:editing-cycles>1</meta:editing-cycles>
    <meta:editing-duration>PT2040S</meta:editing-duration>
    <meta:document-statistic meta:page-count="1" meta:paragraph-count="4" meta:word-count="312" meta:character-count="2089" meta:row-count="14" meta:non-whitespace-character-count="1781"/>
  </office:meta>
</office:document-meta>
</file>